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digitaal beeldscherm aan binnenzijde winkel, Van der Capellenstraat 97 8014VW Zwolle [Zaaknummer 0193ESUITE10104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1010442022</text:p>
            <text:p text:style-name="common-al">Verzenddatum besluit: 19-05-2022</text:p>
            <text:p text:style-name="common-al">Locatie: Van der Capellenstraat 97 8014VW Zwolle</text:p>
            <text:p text:style-name="common-al">Projectomschrijving: het plaatsen van een digitaal beeldscherm aan de binnenzijde van de winkel</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6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010442022</meta:user-defined>
    <meta:user-defined meta:name="DCTERMS.abstract">het plaatsen van een digitaal beeldscherm aan de binnenzijde van de winkel</meta:user-defined>
    <dc:language>nl</dc:language>
    <meta:user-defined meta:name="OVERHEIDop.locatietype/OVERHEIDop.gebiedsmarkering">Punt</meta:user-defined>
    <meta:user-defined meta:name="DC.title">Vergunningsvrije omgevingsvergunning, plaatsen digitaal beeldscherm aan binnenzijde winkel, Van der Capellenstraat 97 8014VW Zwolle [Zaaknummer 0193ESUITE1010442022]</meta:user-defined>
    <meta:user-defined meta:name="DCTERMS.W3CDTF/DCTERMS.available">2022-05-25</meta:user-defined>
    <meta:user-defined meta:name="DCTERMS.W3CDTF/OVERHEIDop.jaargang">2022</meta:user-defined>
    <meta:user-defined meta:name="OVERHEIDop.publicationIssue">235673</meta:user-defined>
    <meta:user-defined meta:name="OVERHEIDop.GmbID/DC.identifier">gmb-2022-235673</meta:user-defined>
    <meta:user-defined meta:name="OVERHEIDop.versieInformatie"/>
  </office:meta>
</office:document-meta>
</file>