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8110, Kreijelmusweg 13, 6031N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forelkwekerij</text:p>
            <text:p text:style-name="common-al">
            <text:span text:style-name="nadrukvet">Locatie: </text:span>Kreijelmusweg 13, 6031NJ Nederweert</text:p>
            <text:p text:style-name="common-al">
            <text:span text:style-name="nadrukvet">Datum besluit:</text:span>18 mei 2022</text:p>
            <text:p text:style-name="common-al">
            <text:span text:style-name="nadrukvet">Kenmerk:</text:span>2021-008110</text:p>
            <text:p text:style-name="common-al">
            <text:span text:style-name="nadrukvet">Startdatum inzagetermijn:</text:span>26 mei 2022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wijzigen van een bestaande milieuinrichting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</text:list>
            <text:p text:style-name="common-al">U kunt deze stukken op afspraak inzien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6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ijelmusweg 13, 6031NJ Nederweert</meta:user-defined>
    <dc:language>nl</dc:language>
    <meta:user-defined meta:name="OVERHEIDop.locatietype/OVERHEIDop.gebiedsmarkering">Punt</meta:user-defined>
    <meta:user-defined meta:name="DC.title">Kennisgeving besluit 2021-008110, Kreijelmusweg 13, 6031NJ Nederweert</meta:user-defined>
    <meta:user-defined meta:name="DCTERMS.W3CDTF/DCTERMS.available">2022-05-25</meta:user-defined>
    <meta:user-defined meta:name="DCTERMS.W3CDTF/OVERHEIDop.jaargang">2022</meta:user-defined>
    <meta:user-defined meta:name="OVERHEIDop.externeBijlage">Omgevingsvergunning 2021-08810|exb-2022-29597</meta:user-defined>
    <meta:user-defined meta:name="OVERHEIDop.externeBijlage">PUB Begeleidende_brief_aanvullende_gegevens_pdf...|exb-2022-29598</meta:user-defined>
    <meta:user-defined meta:name="OVERHEIDop.externeBijlage">PUB Begeleidende_brief_aanvullende_gegevens_V3_pdf|exb-2022-29599</meta:user-defined>
    <meta:user-defined meta:name="OVERHEIDop.externeBijlage">PUB Bijlage AERIUS berekening|exb-2022-29600</meta:user-defined>
    <meta:user-defined meta:name="OVERHEIDop.externeBijlage">PUB Bijlage_Aanvraag_Omgevingsvergunning_V3_pdf|exb-2022-29601</meta:user-defined>
    <meta:user-defined meta:name="OVERHEIDop.externeBijlage">PUB Brief_aanvullende_gegevens_pdf|exb-2022-29602</meta:user-defined>
    <meta:user-defined meta:name="OVERHEIDop.externeBijlage">PUB Brief_aanvullende_gegevens_2_pdf|exb-2022-29603</meta:user-defined>
    <meta:user-defined meta:name="OVERHEIDop.externeBijlage">PUB Energiescan_Kreijelmusweg_13_pdf|exb-2022-29604</meta:user-defined>
    <meta:user-defined meta:name="OVERHEIDop.externeBijlage">PUB Milieutekening-23-12-2021V8_pdf|exb-2022-29605</meta:user-defined>
    <meta:user-defined meta:name="OVERHEIDop.externeBijlage">PUB Aeriusberekening beoogde_situatie|exb-2022-29606</meta:user-defined>
    <meta:user-defined meta:name="OVERHEIDop.externeBijlage">PUB Aquacultuurvergunning NVWA_pdf|exb-2022-29607</meta:user-defined>
    <meta:user-defined meta:name="OVERHEIDop.externeBijlage">PUB Aerius berekening beoogde_situatie_op_buite...|exb-2022-29608</meta:user-defined>
    <meta:user-defined meta:name="OVERHEIDop.externeBijlage">PUB Aanvullende_gegevens_Kreijelmusweg_13 V4|exb-2022-29609</meta:user-defined>
    <meta:user-defined meta:name="OVERHEIDop.externeBijlage">Aanvraagdocument publiceerbaar|exb-2022-29610</meta:user-defined>
    <meta:user-defined meta:name="OVERHEIDop.publicationIssue">235672</meta:user-defined>
    <meta:user-defined meta:name="OVERHEIDop.GmbID/DC.identifier">gmb-2022-235672</meta:user-defined>
    <meta:user-defined meta:name="OVERHEIDop.versieInformatie"/>
  </office:meta>
</office:document-meta>
</file>