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schuilgelegenheid, Boord ong. ter hoogte van nummer 61 Nuenen, perceel D 3961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schuilgelegenheid</text:p>
            <text:p text:style-name="common-al">Locatie: Boord ong. ter hoogte van nummer 61 Nuenen, perceel D 3961</text:p>
            <text:p text:style-name="common-al">Ontvangen op: 20-05-2022</text:p>
            <text:p text:style-name="common-al">Zaaknummer: 0820123496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56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234966</meta:user-defined>
    <meta:user-defined meta:name="DCTERMS.abstract">het oprichten van een schuilgelegenheid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 van een schuilgelegenheid, Boord ong. ter hoogte van nummer 61 Nuenen, perceel D 3961 :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670</meta:user-defined>
    <meta:user-defined meta:name="OVERHEIDop.GmbID/DC.identifier">gmb-2022-235670</meta:user-defined>
    <meta:user-defined meta:name="OVERHEIDop.versieInformatie"/>
  </office:meta>
</office:document-meta>
</file>