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2 mei 2022 heeft de gemeente een aanvraag ontvangen voor het plaatsen van een dakkapel in het zijdakvlak van de woning op locatie Torenlaan 17 te Bussum. De aanvraag is geregistreerd onder zaaknummer HZ_WABO-22-10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6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orenlaan 17 te Bussum</meta:user-defined>
    <meta:user-defined meta:name="DCTERMS.W3CDTF/DCTERMS.available">2022-05-25</meta:user-defined>
    <meta:user-defined meta:name="DCTERMS.W3CDTF/OVERHEIDop.jaargang">2022</meta:user-defined>
    <meta:user-defined meta:name="OVERHEIDop.publicationIssue">235667</meta:user-defined>
    <meta:user-defined meta:name="OVERHEIDop.GmbID/DC.identifier">gmb-2022-235667</meta:user-defined>
    <meta:user-defined meta:name="OVERHEIDop.versieInformatie"/>
  </office:meta>
</office:document-meta>
</file>