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ranjeweg 72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mei 2022 besloten om de beslistermijn voor de aanvraag omgevingsvergunning voor het vervangen van de aanbouw en verbreden van de dakkapel aan de voorgevel op de locatie Oranjeweg 72 te Kortenhoef te verlengen voor een periode van maximaal 6 weken (zaaknummerZ.7091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566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6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6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Oranjeweg 72 te Kortenhoef</meta:user-defined>
    <meta:user-defined meta:name="DCTERMS.W3CDTF/DCTERMS.available">2022-05-25</meta:user-defined>
    <meta:user-defined meta:name="DCTERMS.W3CDTF/OVERHEIDop.jaargang">2022</meta:user-defined>
    <meta:user-defined meta:name="OVERHEIDop.publicationIssue">235666</meta:user-defined>
    <meta:user-defined meta:name="OVERHEIDop.GmbID/DC.identifier">gmb-2022-235666</meta:user-defined>
    <meta:user-defined meta:name="OVERHEIDop.versieInformatie"/>
  </office:meta>
</office:document-meta>
</file>