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ermisspelletjes aan de Schermeerstraat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ondom de Schermeerstraat te Stompetoren:</text:span> het organiseren van kermisspelletjes op 18 juni 2022 </text:p>
            <text:p text:style-name="common-al">Zaaknummer: 0000303766</text:p>
            <text:p text:style-name="common-al">Datum evenement: 18-06-2022 - 18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03766</meta:user-defined>
    <dc:language>nl</dc:language>
    <meta:user-defined meta:name="OVERHEIDop.locatietype/OVERHEIDop.gebiedsmarkering">Weg</meta:user-defined>
    <meta:user-defined meta:name="DC.title">Toestemming voor het organiseren van kermisspelletjes aan de Schermeerstraat te Stompeto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59</meta:user-defined>
    <meta:user-defined meta:name="OVERHEIDop.GmbID/DC.identifier">gmb-2022-235659</meta:user-defined>
    <meta:user-defined meta:name="OVERHEIDop.versieInformatie"/>
  </office:meta>
</office:document-meta>
</file>