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concert aan Gratfdijkerplein tegenover de Ker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Gratfdijkerplein tegenover de Kerk:</text:span> het organiseren van een concert op 5 juni 2022 </text:p>
            <text:p text:style-name="common-al">Zaaknummer: 0000303763</text:p>
            <text:p text:style-name="common-al">Datum evenement: 05-06-2022 - 05-06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9 juni 2022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65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5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5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03763</meta:user-defined>
    <dc:language>nl</dc:language>
    <meta:user-defined meta:name="OVERHEIDop.locatietype/OVERHEIDop.gebiedsmarkering">Woonplaats</meta:user-defined>
    <meta:user-defined meta:name="DC.title">Toestemming voor het organiseren van een concert aan Gratfdijkerplein tegenover de Kerk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653</meta:user-defined>
    <meta:user-defined meta:name="OVERHEIDop.GmbID/DC.identifier">gmb-2022-235653</meta:user-defined>
    <meta:user-defined meta:name="OVERHEIDop.versieInformatie"/>
  </office:meta>
</office:document-meta>
</file>