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227 Kreitenmolenstraat 70 te Udenhout, kappen van 1 boom, 1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27 - I - Kreitenmolenstraat 7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65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227 Kreitenmolenstraat 70 te Udenhout, kappen van 1 boom, 19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51</meta:user-defined>
    <meta:user-defined meta:name="OVERHEIDop.GmbID/DC.identifier">gmb-2022-235651</meta:user-defined>
    <meta:user-defined meta:name="OVERHEIDop.versieInformatie"/>
  </office:meta>
</office:document-meta>
</file>