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vernachtingen in het bosgebied vanwege jubileumweekend t.g.v. 55 jaar bestaan aan Papenvoortse heide 5B te Nuenen</text:p>
      <text:section text:name="zakelijke-mededeling_id1-3-2" text:style-name="zakelijke-mededeling">
        <text:section text:name="zakelijke-mededeling-tekst_id1-3-2-1" text:style-name="zakelijke-mededeling-tekst">
          <text:section text:name="tekst_id1-3-2-1-1" text:style-name="tekst">
            <text:p text:style-name="common-al">Onderwerp: Overnachtingen in bosgebied vanwege jubileumweekend t.g.v. 55 jaar bestaan </text:p>
            <text:p text:style-name="common-al"> Scouting Rudyard Kipling</text:p>
            <text:p text:style-name="common-al">Verleend aan: Scouting Rudyard Kipling</text:p>
            <text:p text:style-name="common-al">Locatie: in het bosgebied direct rondom de blokhut aan Papenvoortse heide 5B</text:p>
            <text:p text:style-name="common-al">Datum: 26 tot en met 28 mei 2022</text:p>
            <text:p text:style-name="common-al">Verzenddatum: 18 me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565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5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5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overnachtingen in het bosgebied vanwege jubileumweekend t.g.v. 55 jaar bestaan aan Papenvoortse heide 5B te Nuenen</meta:user-defined>
    <meta:user-defined meta:name="DCTERMS.W3CDTF/DCTERMS.available">2022-05-25</meta:user-defined>
    <meta:user-defined meta:name="DCTERMS.W3CDTF/OVERHEIDop.jaargang">2022</meta:user-defined>
    <meta:user-defined meta:name="OVERHEIDop.publicationIssue">235650</meta:user-defined>
    <meta:user-defined meta:name="OVERHEIDop.GmbID/DC.identifier">gmb-2022-235650</meta:user-defined>
    <meta:user-defined meta:name="OVERHEIDop.versieInformatie"/>
  </office:meta>
</office:document-meta>
</file>