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224 Gilzerbaan 198 te Tilburg, nieuw bouwen van een woning met garage, 19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224 - I - Gilzerbaan 19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564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4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4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224 Gilzerbaan 198 te Tilburg, nieuw bouwen van een woning met garage, 19 mei 2022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646</meta:user-defined>
    <meta:user-defined meta:name="OVERHEIDop.GmbID/DC.identifier">gmb-2022-235646</meta:user-defined>
    <meta:user-defined meta:name="OVERHEIDop.versieInformatie"/>
  </office:meta>
</office:document-meta>
</file>