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oederenstraat 29 te Deventer (147500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Sync Ok ontvangen voor het exploiteren van een terras plaatsvindend op het adres Broederenstraat 29 te Deventer.</text:p>
            <text:p text:style-name="common-al">De aanvraag ligt van 24 mei 2022 t/m 7 juni 2022 ter inzage. Inzage is mogelijk tijdens kantooruren bij Publiekscontacten Vergunningen, Grote Kerkhof 1. U kunt hiervoor een afspraak maken met een medewerker van Publiekscontacten. Raadpleeg hiervoor <text:a xlink:href="file://deventer.intern/usr/homes/Bakken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564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oederenstraat 29 te Deventer (147500-2022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644</meta:user-defined>
    <meta:user-defined meta:name="OVERHEIDop.GmbID/DC.identifier">gmb-2022-235644</meta:user-defined>
    <meta:user-defined meta:name="OVERHEIDop.versieInformatie"/>
  </office:meta>
</office:document-meta>
</file>