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23 Dr. Deelenlaan 5 te Tilburg, herstellen van de gevel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23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6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23 Dr. Deelenlaan 5 te Tilburg, herstellen van de gevel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41</meta:user-defined>
    <meta:user-defined meta:name="OVERHEIDop.GmbID/DC.identifier">gmb-2022-235641</meta:user-defined>
    <meta:user-defined meta:name="OVERHEIDop.versieInformatie"/>
  </office:meta>
</office:document-meta>
</file>