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wijtschelding Participatiewet schulden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 heeft, gelet op de hem toebedeelde bevoegdheid in:</text:p>
            <text:p text:style-name="al"/>
            <text:list text:style-name="id1-3-2-1-1-3">
              <text:list-item text:style-override="id1-3-2-1-1-3-1">
                <text:number>•</text:number>
                <text:p text:style-name="al">artikel 18a, dertiende en veertiende lid, en artikel 58, eerste, tweede en zevende lid, van de Participatiewet;</text:p>
              </text:list-item>
              <text:list-item text:style-override="id1-3-2-1-1-3-2">
                <text:number>•</text:number>
                <text:p text:style-name="al">artikel 20a, twaalfde en dertiende lid, en artikel 25, zesde lid, van de Wet inkomensvoorziening oudere en gedeeltelijk arbeidsongeschikte werkloze werknemers en de Wet inkomensvoorziening gedeeltelijk arbeidsongeschikte gewezen zelfstandigen;</text:p>
              </text:list-item>
            </text:list>
            <text:p text:style-name="al">in zijn vergadering gehouden op 18 januari 2022 besloten om de volgende beleidsregels te hanteren met betrekking tot terug- en invordering op grond van bovengenoemde wet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talingsregeling: een regeling waarbij met toestemming van de gemeente Enschede een vordering gespreid betaald wordt in maandelijkse termijnen;</text:p>
                  </text:list-item>
                  <text:list-item text:style-override="id1-3-2-2-1-2-3-2">
                    <text:number>b.</text:number>
                    <text:p text:style-name="al">debiteur: de persoon waarop de gemeente Enschede een vordering heeft;</text:p>
                  </text:list-item>
                  <text:list-item text:style-override="id1-3-2-2-1-2-3-3">
                    <text:number>c.</text:number>
                    <text:p text:style-name="al">draagkracht: de door de gemeente berekende maandelijkse financiële ruimte voor aflossing op een vordering;</text:p>
                  </text:list-item>
                  <text:list-item text:style-override="id1-3-2-2-1-2-3-4">
                    <text:number>d.</text:number>
                    <text:p text:style-name="al">terugvorderingsbesluit: de beschikking van de gemeente tot terugvordering van een uitkering; </text:p>
                  </text:list-item>
                  <text:list-item text:style-override="id1-3-2-2-1-2-3-5">
                    <text:number>e.</text:number>
                    <text:p text:style-name="al">vereenvoudigd derdenbeslag: het door de gemeente gelegde beslag op inkomsten bij de werkgever of uitkeringsinstantie van de debiteur;</text:p>
                  </text:list-item>
                  <text:list-item text:style-override="id1-3-2-2-1-2-3-6">
                    <text:number>f.</text:number>
                    <text:p text:style-name="al">verrekenen: inhouding op de uitkering als bedoeld in artikel 60, derde lid, van de Participatiewet;</text:p>
                  </text:list-item>
                  <text:list-item text:style-override="id1-3-2-2-1-2-3-7">
                    <text:number>g.</text:number>
                    <text:p text:style-name="al">vordering: de aanspraak op betaling van de gemeente Enschede op de debiteur.</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beleidsregels zijn van toepassing op vorderingen van te veel of ten onrechte verstrekte uitkeringen en/of verstrekte geldlening (en) in het kader van de Participatiewet, alsmede de IOAW, IOAZ, BBZ 2004 met betrekking tot levensonderhoud, met uitzondering van vorderingen van (loonkosten)subsidies, en indien deze vorderingen:</text:p>
                <text:list text:style-name="id1-3-2-2-2-2-3">
                  <text:list-item text:style-override="id1-3-2-2-2-2-3-1">
                    <text:number>a.</text:number>
                    <text:p text:style-name="al">zijn ontstaan op en na inwerkingtreding van deze beleidsregels; of</text:p>
                  </text:list-item>
                  <text:list-item text:style-override="id1-3-2-2-2-2-3-2">
                    <text:number>b.</text:number>
                    <text:p text:style-name="al">zijn ontstaan voor de datum van inwerkingtreding van deze beleidsregels. </text:p>
                  </text:list-item>
                </text:list>
              </text:list-item>
            </text:list>
          </text:section>
          <text:section text:name="artikel_id1-3-2-2-3" text:style-name="artikel">
            <text:p text:style-name="artikel_kop_titel"><text:span text:style-name="artikel_kop_label">Artikel</text:span> <text:span text:style-name="artikel_kop_nr">3</text:span> Kwijtschelding</text:p>
            <text:list text:style-name="id1-3-2-2-3-2">
              <text:list-item text:style-override="id1-3-2-2-3-2">
                <text:number>1.</text:number>
                <text:p text:style-name="al">Een geldlening of een onverschuldigde betaling als bedoeld in artikel 58, tweede lid, sub a tot en met f van de Participatiewet kan 36 maanden na de datum van de toekenningsbeschikking of het terugvorderingsbesluit kwijtgescholden worden, wanneer op deze vordering gedurende 36 maanden onafgebroken minimaal naar draagkracht, overeenkomstig de afgesproken betalingsregeling of via verrekening is afgelost.</text:p>
              </text:list-item>
              <text:list-item text:style-override="id1-3-2-2-3-3">
                <text:number>2.</text:number>
                <text:p text:style-name="al">Een vordering als gevolg van schending inlichtingenplicht, alsmede een bestuurlijke boete opgelegd in de zin van artikel 18a Participatiewet, de IOAW en IOAZ, artikel 14a Algemene bijstandswet en het Boetebesluit socialezekerheidswetten, of waarvoor een aangifte van fraude is gedaan bij het Openbaar Ministerie, kan worden kwijtgescholden als 120 maanden na de datum van het terugvorderingsbesluit de vordering naar draagkracht is afgelost.</text:p>
              </text:list-item>
              <text:list-item text:style-override="id1-3-2-2-3-4">
                <text:number>3.</text:number>
                <text:p text:style-name="al">De mogelijkheid tot kwijtschelding is niet van toepassing indien:</text:p>
                <text:list text:style-name="id1-3-2-2-3-4-3">
                  <text:list-item text:style-override="id1-3-2-2-3-4-3-1">
                    <text:number>a.</text:number>
                    <text:p text:style-name="al">de debiteur niet meewerkt aan een draagkrachtonderzoek;</text:p>
                  </text:list-item>
                  <text:list-item text:style-override="id1-3-2-2-3-4-3-2">
                    <text:number>b.</text:number>
                    <text:p text:style-name="al">ten behoeve van de vordering vereenvoudigd derdenbeslag wordt gelegd;</text:p>
                  </text:list-item>
                  <text:list-item text:style-override="id1-3-2-2-3-4-3-3">
                    <text:number>c.</text:number>
                    <text:p text:style-name="al">een dwangbevel is uitgevaardigd en executiemogelijkheden ontbreken;</text:p>
                  </text:list-item>
                  <text:list-item text:style-override="id1-3-2-2-3-4-3-4">
                    <text:number>d.</text:number>
                    <text:p text:style-name="al">de vordering wordt overgedragen aan een deurwaarder; </text:p>
                  </text:list-item>
                  <text:list-item text:style-override="id1-3-2-2-3-4-3-5">
                    <text:number>e.</text:number>
                    <text:p text:style-name="al">er sprake is van een registratie in het niet-ingezetene register;</text:p>
                  </text:list-item>
                  <text:list-item text:style-override="id1-3-2-2-3-4-3-6">
                    <text:number>f.</text:number>
                    <text:p text:style-name="al">een schuld is ontstaan door maatschappij ondermijnende activiteiten, of</text:p>
                  </text:list-item>
                  <text:list-item text:style-override="id1-3-2-2-3-4-3-7">
                    <text:number>g.</text:number>
                    <text:p text:style-name="al">na oordeel van het college niet of onvoldoende medewerking verleent aan schuldhulpverlening. </text:p>
                  </text:list-item>
                </text:list>
              </text:list-item>
              <text:list-item text:style-override="id1-3-2-2-3-5">
                <text:number>4.</text:number>
                <text:p text:style-name="al">De in het eerste en tweede lid genoemde kwijtscheldingstermijn kan worden opgeschort, indien er sprake is van een gehonoreerd verzoek om uitstel van betaling of een periode waarin de aflossing tijdelijk wordt opgeschort. De termijn van kwijtschelding wordt in die gevallen opgeschort met de duur van respectievelijk het uitstel van betaling of de opschorting.</text:p>
              </text:list-item>
              <text:list-item text:style-override="id1-3-2-2-3-6">
                <text:number>5.</text:number>
                <text:p text:style-name="al">Het college kan op verzoek kwijtschelding verlenen.</text:p>
              </text:list-item>
            </text:list>
          </text:section>
          <text:section text:name="artikel_id1-3-2-2-4" text:style-name="artikel">
            <text:p text:style-name="artikel_kop_titel"><text:span text:style-name="artikel_kop_label">Artikel</text:span> <text:span text:style-name="artikel_kop_nr">4</text:span> Geen kwijtschelding en kwijtschelding gedupeerden toeslagenaffaire</text:p>
            <text:list text:style-name="id1-3-2-2-4-2">
              <text:list-item text:style-override="id1-3-2-2-4-2">
                <text:number>1.</text:number>
                <text:p text:style-name="al">Kwijtschelding is niet van toepassing op krediethypotheken als bedoeld in artikel 50 Participatiewet, bedrijfskredieten in het kader van de BBZ 2004 en de bijbehorende contractuele rente en vorderingen in het kader van verhaal van bijstand waarvoor een vonnis door de Rechtbank is afgegeven als bedoeld in artikel 62b Participatiewet.</text:p>
              </text:list-item>
              <text:list-item text:style-override="id1-3-2-2-4-3">
                <text:number>2.</text:number>
                <text:p text:style-name="al">Het college scheldt de vordering kwijt als de debiteur door de Belastingdienst wordt aangemerkt als gedupeerde in de toeslagenaffaire en op grond van de Catshuisregeling een bedrag aan compensatie ontvangt.</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Het college kan, onverminderd artikel 4:84 van de Algemene wet bestuursrecht, in bijzondere gevallen ten gunste afwijken van deze beleidsregels, als toepassing hiervan leidt tot onredelijke gevolgen. </text:p>
          </text:section>
          <text:section text:name="artikel_id1-3-2-2-6" text:style-name="artikel">
            <text:p text:style-name="artikel_kop_titel"><text:span text:style-name="artikel_kop_label">Artikel</text:span> <text:span text:style-name="artikel_kop_nr">6</text:span> Vervallen hoofdstukken Beleidsregels terugvordering, boete, verhaal en zekerheidsrechten 2013</text:p>
            <text:p text:style-name="al">De hoofdstukken 2 en 3 van de Beleidsregels terugvordering, boete, verhaal en zekerheidsrechten 2013 vervallen. </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de dag na de bekendmaking. </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kwijtschelding Participatiewet schulden gemeente Enschede 2022”</text:p>
            <text:p text:style-name="al"/>
            <text:p text:style-name="al"/>
            <text:p text:style-name="al"/>
          </text:section>
        </text:section>
        <text:section text:name="regeling-sluiting_id1-3-2-3" text:style-name="regeling-sluiting">
          <text:section text:name="ondertekening_id1-3-2-3-1">
            <text:p><text:span text:style-name="functie">Enschede, 2 februari 2022</text:span></text:p>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text:p>
            <text:p><text:span text:style-name="functie"/></text:p>
            <text:p><text:span text:style-name="functie">E.A. Smit drs. Th.J.F.M. Boven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artikel 3, lid 3 onder f.</text:p>
          <text:p text:style-name="al">Maatschappij ondermijnende activiteiten hebben negatieve gevolgen voor de samenleving. Enkele voorbeelden hiervan zijn:</text:p>
          <text:p text:style-name="al">• de onder- en bovenwereld raken verweven;</text:p>
          <text:p text:style-name="al">• woonwijken worden onveilig door drugslabs en brandgevaarlijke hennepkwekerijen;</text:p>
          <text:p text:style-name="al">• witwassen inkomsten uit criminele activiteiten;</text:p>
          <text:p text:style-name="al">• Loverboy problematiek; </text:p>
          <text:p text:style-name="al">• ondermijning tast de integriteit aan van het openbaar bestuur en het bedrijfsleven;</text:p>
          <text:p text:style-name="al">• (kwetsbare) jongeren/personen worden benaderd en ingezet als drugskoerier;</text:p>
          <text:p text:style-name="al">• drugs worden verkocht op festivals en evenementen;</text:p>
          <text:p text:style-name="al">• drugsafval wordt in de natuur gedumpt;</text:p>
          <text:p text:style-name="al">Vaak worden kwetsbare jongeren/personen ingezet door criminelen. Bij kwijtschelding van een schuld wordt altijd een overweging gemaakt in hoeverre de maatschappij ondermijnende activiteiten zijn toe te rekenen aan de beperkte geestelijke vermogens van kwetsbare personen. Criminelen “gebruiken” kwetsbare personen vaak. Is de activiteit niet toe te rekenen of verwijtbaar, dan kan na oordeel van het college, toch kwijtschelding van de schuld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64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4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4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8a, 13e lid, van de Participatiewet]|[1.0:c:BWBR0015703&amp;artikel=18a&amp;lid=13&amp;g=2022-04-01</meta:user-defined>
    <meta:user-defined meta:name="DC.source">artikel 18a, 14e lid, van de Participatiewet]|[1.0:c:BWBR0015703&amp;artikel=18a&amp;lid=14&amp;g=2022-04-01</meta:user-defined>
    <meta:user-defined meta:name="DC.source">artikel 58, eerste lid, van de Participatiewet]|[1.0:c:BWBR0015703&amp;artikel=58&amp;lid=1&amp;g=2022-04-01</meta:user-defined>
    <meta:user-defined meta:name="DC.source">artikel 58, tweede lid, van de Participatiewet]|[1.0:c:BWBR0015703&amp;artikel=58&amp;lid=2&amp;g=2022-04-01</meta:user-defined>
    <meta:user-defined meta:name="DC.source">artikel 58, zevende lid, van de Participatiewet]|[1.0:c:BWBR0015703&amp;artikel=58&amp;lid=7&amp;g=2022-04-01</meta:user-defined>
    <meta:user-defined meta:name="DC.source">artikel 12 van de Wet inkomensvoorziening oudere en gedeeltelijk arbeidsongeschikte werkloze werknemers]|[1.0:c:BWBR0004044&amp;artikel=12&amp;g=2022-01-01</meta:user-defined>
    <meta:user-defined meta:name="DC.source">artikel 13 van de Wet inkomensvoorziening oudere en gedeeltelijk arbeidsongeschikte werkloze werknemers]|[1.0:c:BWBR0004044&amp;artikel=13&amp;g=2022-01-01</meta:user-defined>
    <meta:user-defined meta:name="DC.source">artikel 25, zesde lid, van de Wet inkomensvoorziening oudere en gedeeltelijk arbeidsongeschikte werkloze werknemers]|[1.0:c:BWBR0004044&amp;artikel=25&amp;lid=6&amp;g=2022-01-01</meta:user-defined>
    <meta:user-defined meta:name="DCTERMS.alternative">Beleidsregels kwijtschelding Participatiewet schulden gemeente Enschede 2022</meta:user-defined>
    <dc:language>nl</dc:language>
    <meta:user-defined meta:name="OVERHEIDop.locatietype/OVERHEIDop.gebiedsmarkering">Gemeente</meta:user-defined>
    <meta:user-defined meta:name="DC.title">Beleidsregels kwijtschelding Participatiewet schulden gemeente Enschede 2022</meta:user-defined>
    <meta:user-defined meta:name="DCTERMS.W3CDTF/DCTERMS.available">2022-05-25</meta:user-defined>
    <meta:user-defined meta:name="DCTERMS.W3CDTF/OVERHEIDop.jaargang">2022</meta:user-defined>
    <meta:user-defined meta:name="OVERHEIDop.publicationIssue">235640</meta:user-defined>
    <meta:user-defined meta:name="OVERHEIDop.betreftRegeling">CVDR677040_1</meta:user-defined>
    <meta:user-defined meta:name="xs:date/OVERHEIDop.startdatum">2022-05-26</meta:user-defined>
    <meta:user-defined meta:name="OVERHEIDop.GmbID/DC.identifier">gmb-2022-235640</meta:user-defined>
    <meta:user-defined meta:name="OVERHEIDop.versieInformatie"/>
  </office:meta>
</office:document-meta>
</file>