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woning aan de voor- en achterzijde en het plaatsen van een dak, Mercurius 1, 1785A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ercurius 1, 1785AH Den Helder: uitbreiden van de woning aan de voor- en achterzijde en het plaatsen van een dak</text:p>
            <text:p text:style-name="common-al">Verzenddatum: 19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636</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6</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36</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aan de voor- en achterzijde en het plaatsen van een dak op locatie Mercurius 1, 1785AH Den Helder</meta:user-defined>
    <dc:language>nl</dc:language>
    <meta:user-defined meta:name="OVERHEIDop.locatietype/OVERHEIDop.gebiedsmarkering">Punt</meta:user-defined>
    <meta:user-defined meta:name="DC.title">Verlenen omgevingsvergunning uitbreiden van de woning aan de voor- en achterzijde en het plaatsen van een dak, Mercurius 1, 1785AH Den Helder</meta:user-defined>
    <meta:user-defined meta:name="DCTERMS.W3CDTF/DCTERMS.available">2022-06-03</meta:user-defined>
    <meta:user-defined meta:name="DCTERMS.W3CDTF/OVERHEIDop.jaargang">2022</meta:user-defined>
    <meta:user-defined meta:name="OVERHEIDop.publicationIssue">235636</meta:user-defined>
    <meta:user-defined meta:name="OVERHEIDop.GmbID/DC.identifier">gmb-2022-235636</meta:user-defined>
    <meta:user-defined meta:name="OVERHEIDop.versieInformatie"/>
  </office:meta>
</office:document-meta>
</file>