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4 A GAR het omkleuren van Amigo naar het merk TanQyo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4 A GAR OV20220393 het omkleuren van Amigo naar het merk TanQyou (datum verzending brief / besluit: 18-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arrega, Trekweg 4 A GAR het omkleuren van Amigo naar het merk TanQyou</meta:user-defined>
    <meta:user-defined meta:name="DCTERMS.W3CDTF/DCTERMS.available">2022-05-27</meta:user-defined>
    <meta:user-defined meta:name="DCTERMS.W3CDTF/OVERHEIDop.jaargang">2022</meta:user-defined>
    <meta:user-defined meta:name="OVERHEIDop.publicationIssue">235631</meta:user-defined>
    <meta:user-defined meta:name="OVERHEIDop.GmbID/DC.identifier">gmb-2022-235631</meta:user-defined>
    <meta:user-defined meta:name="OVERHEIDop.versieInformatie"/>
  </office:meta>
</office:document-meta>
</file>