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09 Galjoenstraat sectie X 2141 te Tilburg, plaatsen van twee carports, 1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09 - I - Galjoenstraat sectie X 2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6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209 Galjoenstraat sectie X 2141 te Tilburg, plaatsen van twee carports, 19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30</meta:user-defined>
    <meta:user-defined meta:name="OVERHEIDop.GmbID/DC.identifier">gmb-2022-235630</meta:user-defined>
    <meta:user-defined meta:name="OVERHEIDop.versieInformatie"/>
  </office:meta>
</office:document-meta>
</file>