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terrein tussen Groenendaal en kerktuin parallel aan de Hav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tussen Groenendaal en kerktuin parallel aan de Hav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rachtwagen ten behoeve van saneringswerkzaamheden op 3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62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2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2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54</meta:user-defined>
    <meta:user-defined meta:name="DCTERMS.abstract">het plaatsen van een vrachtwagen ten behoeve van saneringswerkzaamheden op 30 mei 2022</meta:user-defined>
    <dc:language>nl</dc:language>
    <meta:user-defined meta:name="OVERHEIDop.locatietype/OVERHEIDop.gebiedsmarkering">Punt</meta:user-defined>
    <meta:user-defined meta:name="DC.title">Ingekomen aanvraag/melding (parkeerterrein tussen Groenendaal en kerktuin parallel aan de Havenstraat in Woerden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623</meta:user-defined>
    <meta:user-defined meta:name="OVERHEIDop.GmbID/DC.identifier">gmb-2022-235623</meta:user-defined>
    <meta:user-defined meta:name="OVERHEIDop.versieInformatie"/>
  </office:meta>
</office:document-meta>
</file>