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206 Stationstraat 23 te Udenhout, verplaatsen van de schuur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06 - I - Stationstraat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6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206 Stationstraat 23 te Udenhout, verplaatsen van de schuur, 1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22</meta:user-defined>
    <meta:user-defined meta:name="OVERHEIDop.GmbID/DC.identifier">gmb-2022-235622</meta:user-defined>
    <meta:user-defined meta:name="OVERHEIDop.versieInformatie"/>
  </office:meta>
</office:document-meta>
</file>