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reeveld 1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maken van een knalapparaat voor de veetteelt vanaf 1 juli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552</meta:user-defined>
    <meta:user-defined meta:name="DCTERMS.abstract">het gebruik maken van een knalapparaat voor de veetteelt vanaf 1 juli 2022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reeveld 18 B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20</meta:user-defined>
    <meta:user-defined meta:name="OVERHEIDop.GmbID/DC.identifier">gmb-2022-235620</meta:user-defined>
    <meta:user-defined meta:name="OVERHEIDop.versieInformatie"/>
  </office:meta>
</office:document-meta>
</file>