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straten in kern va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in kern va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familiemarkt ten behoeve van hulp aan Oekraine op 11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61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1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1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98</meta:user-defined>
    <meta:user-defined meta:name="DCTERMS.abstract">het organiseren van een familiemarkt ten behoeve van hulp aan Oekraine op 11 juni 2022</meta:user-defined>
    <dc:language>nl</dc:language>
    <meta:user-defined meta:name="OVERHEIDop.locatietype/OVERHEIDop.gebiedsmarkering">Punt</meta:user-defined>
    <meta:user-defined meta:name="DC.title">Besluit/beoordeling (diverse straten in kern van Zegveld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616</meta:user-defined>
    <meta:user-defined meta:name="OVERHEIDop.GmbID/DC.identifier">gmb-2022-235616</meta:user-defined>
    <meta:user-defined meta:name="OVERHEIDop.versieInformatie"/>
  </office:meta>
</office:document-meta>
</file>