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2 en 4 Wvg,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Aanwijzing</text:span>
          </text:p>
            <text:p text:style-name="al">Het college van burgemeester en wethouders van de gemeente Hoorn maakt op grond van artikel 7 lid 1 van de Wet voorkeursrecht gemeenten (hierna Wvg) bekend, dat de gemeenteraad op 31 mei 2022 op grond van artikel 2 en 4 lid 1 sub a van de Wvg heeft besloten, gronden aan te wijzen waarop de artikelen 10 tot en met 15, 24 en 26 Wvg van toepassing zijn. De aangewezen gronden zijn gelegen in fase 5B Zuid van de Bangert en Oosterpolder, globaal ten oosten van De Strip en ten noorden van de Westerblokker met de bestemming ‘Woondoeleinden (uit te werken)’ en ‘Groenvoorzieningen 3’ zoals nader aangegeven op de bij het besluit behorende en daarvan onderdeel uitmakende kadastrale kaart en de lijst van aangewezen gronden. Aan deze gronden wordt een, nader bij bestemmingsplan of omgevingsplan uit te werken, niet-agrarische bestemming toegedacht namelijk ‘wonen en bijbehorende voorzieningen’ waarvan het huidige gebruik afwijkt. </text:p>
            <text:p text:style-name="al"/>
            <text:p text:style-name="al">Het raadsbesluit treedt in werking op 3 juni 2022 en geldt voor een termijn van drie jaar, tenzij voor die tijd een opvolgend ruimtelijk plan wordt vastgesteld. </text:p>
            <text:p text:style-name="al"/>
            <text:p text:style-name="al">
            <text:span text:style-name="nadrukcur">Gevolgen</text:span>
          </text:p>
            <text:p text:style-name="al">Het besluit van de gemeenteraad heeft onder andere tot gevolg dat de aanbiedingsplicht van artikel 10 Wvg van toepassing is. Dit houdt in dat eigenaren van en de eventuele beperkt gerechtigden tot de aangewezen gronden, wanneer zij hun (recht op het) eigendom willen overdragen, dit eerst aan de gemeente Hoorn te koop moeten aanbieden. </text:p>
            <text:p text:style-name="al"/>
            <text:p text:style-name="al">Het voorkeursrecht heeft dus pas gevolgen als de rechthebbenden tot verkoop van hun eigendomsrecht of beperkt recht willen overgaan. De eigenaren en beperkt gerechtigden ontvangen een dezer dagen afzonderlijk bij aangetekende brief bericht over de inhoud van het besluit en de gevolgen hiervan.</text:p>
            <text:p text:style-name="al"/>
            <text:p text:style-name="al">
            <text:span text:style-name="nadrukcur">Ter inzage</text:span>
          </text:p>
            <text:p text:style-name="al">Het besluit van de gemeenteraad ligt ter inzage van 3 juni 2022 tot en met 14 juli 2022, samen met de volgende bijbehorende bijlagen: het kadastraal overzicht en perceellijst met aangewezen percelen, en perceelsgedeelten. De stukken liggen ter inzage op het stadhuis van de gemeente Hoorn, Nieuwe Steen 1. U kunt de stukken hier tijdens de reguliere openingstijden van het stadhuis inzien. </text:p>
            <text:p text:style-name="al"/>
            <text:p text:style-name="al">
            <text:span text:style-name="nadrukcur">Bezwaar</text:span>
          </text:p>
            <text:p text:style-name="al">Op het besluit om gronden aan te wijzen in kader van de Wet voorkeursrecht gemeenten (artikel 2 en 4 lid 1 sub a Wvg) is de rechtsbescherming die de Algemene wet bestuursrecht biedt van toepassing. Dit houdt in dat belanghebbenden gedurende zes weken, ingaande de dag na dagtekening van deze bekendmaking, tegen de aanwijzing bezwaar kunnen indienen. In het ondertekende bezwaarschrift moet worden opgenomen: de naam en adres van de belanghebbende, de datum, een omschrijving van het besluit waartegen het bezwaar is gericht en de gronden van het bezwaar (de motivering). Het bezwaarschrift kan worden gericht aan de gemeenteraad van Hoorn. Adres: Postbus 603, 1620 AR Hoorn. Het bezwaarschrift kan ook ingediend worden via de e-mail gemeente@hoorn.nl of via de site www.hoorn.nl (met DigiD). </text:p>
            <text:p text:style-name="al"/>
            <text:p text:style-name="al">
            <text:span text:style-name="nadrukcur">Voorlopige voorziening</text:span>
          </text:p>
            <text:p text:style-name="al">Indien bezwaar wordt gemaakt tegen het besluit, bestaat tevens de mogelijkheid om de voorzieningenrechter van de rechtbank Noord-Holland te verzoeken om een voorlopige voorziening te treffen. De voorzieningenrechter zal de verzoeker alleen ontvankelijk verklaren, indien daarbij een spoedeisend belang kan worden aangeto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61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1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1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estiging Wet voorkeursrecht gemeenten artikel 2 en 4 Wvg, Hoorn</meta:user-defined>
    <meta:user-defined meta:name="DCTERMS.W3CDTF/DCTERMS.available">2022-06-02</meta:user-defined>
    <meta:user-defined meta:name="DCTERMS.W3CDTF/OVERHEIDop.jaargang">2022</meta:user-defined>
    <meta:user-defined meta:name="OVERHEIDop.publicationIssue">235611</meta:user-defined>
    <meta:user-defined meta:name="OVERHEIDop.GmbID/DC.identifier">gmb-2022-235611</meta:user-defined>
    <meta:user-defined meta:name="OVERHEIDop.versieInformatie"/>
  </office:meta>
</office:document-meta>
</file>