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aspels, schaftkeet, Dixi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aspels, schaftkeet, Dixi en bouwhekken</text:p>
            <text:p text:style-name="common-al">Locatie: Marasingel</text:p>
            <text:p text:style-name="common-al">Datum: 31 januari 2022 tot en met 3 juni 2022</text:p>
            <text:p text:style-name="common-al">Dossiernummer: 63268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56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haspels, schaftkeet, Dixi en bouwhekk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561</meta:user-defined>
    <meta:user-defined meta:name="OVERHEIDop.GmbID/DC.identifier">gmb-2022-23561</meta:user-defined>
    <meta:user-defined meta:name="OVERHEIDop.versieInformatie"/>
  </office:meta>
</office:document-meta>
</file>