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aravaan Festival / Yes in My Backyard aan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ctoriepark in Alkmaar:</text:span> het organiseren van het Karavaan Festival / Yes in My Backyard in de periode van 26 mei tot en met 6 juni 2022</text:p>
            <text:p text:style-name="common-al">Zaaknummer: 0000299353</text:p>
            <text:p text:style-name="common-al">Datum evenement: 26-05-2022 - 0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9353</meta:user-defined>
    <dc:language>nl</dc:language>
    <meta:user-defined meta:name="OVERHEIDop.locatietype/OVERHEIDop.gebiedsmarkering">Weg</meta:user-defined>
    <meta:user-defined meta:name="DC.title">Toestemming voor het organiseren van het Karavaan Festival / Yes in My Backyard aan victoriepark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07</meta:user-defined>
    <meta:user-defined meta:name="OVERHEIDop.GmbID/DC.identifier">gmb-2022-235607</meta:user-defined>
    <meta:user-defined meta:name="OVERHEIDop.versieInformatie"/>
  </office:meta>
</office:document-meta>
</file>