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204 Torenpad 2 tm 24, Madeliefstraat te Berkel-Enschot, schilderswerkzaamheden, 1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04 - I - Torenpad 2 tm 24, Madeliefstraat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6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2204 Torenpad 2 tm 24, Madeliefstraat te Berkel-Enschot, schilderswerkzaamheden, 19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00</meta:user-defined>
    <meta:user-defined meta:name="OVERHEIDop.GmbID/DC.identifier">gmb-2022-235600</meta:user-defined>
    <meta:user-defined meta:name="OVERHEIDop.versieInformatie"/>
  </office:meta>
</office:document-meta>
</file>