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aanlaan 10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Het College van Burgemeester en Wethouders van de Gemeente Rotterdam maakt bekend dat het de volgende aanvraag voor een omgevingsvergunning heeft ontvangen (art. 2.1. en 2.2. Wet algemene bepalingen omgevingsrecht). </text:p>
            <text:p text:style-name="common-al">Schietbaanlaan 105B, 3021LH, realiseren van een trap van de begane grond naar de tuin (aanvraagdatum 17-05-2022, dossiernummer OMV.22.05.00192).</text:p>
            <text:p text:style-name="common-al"> 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559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59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tbaanlaan 105B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598</meta:user-defined>
    <meta:user-defined meta:name="OVERHEIDop.GmbID/DC.identifier">gmb-2022-235598</meta:user-defined>
    <meta:user-defined meta:name="OVERHEIDop.versieInformatie"/>
  </office:meta>
</office:document-meta>
</file>