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Diepenveenseweg 164 7413AV Deventer, [DVT00B11366] Deventer B 1136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771</text:p>
            <text:p text:style-name="common-al">Verzenddatum besluit: 23-05-2022</text:p>
            <text:p text:style-name="common-al">Locatie: Diepenveenseweg 164 7413AV Deventer, [DVT00B11366] Deventer B 11366 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5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77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Diepenveenseweg 164 7413AV Deventer, [DVT00B11366] Deventer B 1136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96</meta:user-defined>
    <meta:user-defined meta:name="OVERHEIDop.GmbID/DC.identifier">gmb-2022-235596</meta:user-defined>
    <meta:user-defined meta:name="OVERHEIDop.versieInformatie"/>
  </office:meta>
</office:document-meta>
</file>