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Van Teylingenweg 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540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5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staureren van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59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9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9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54057</meta:user-defined>
    <meta:user-defined meta:name="DCTERMS.abstract">het restaurer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Van Teylingenweg 59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594</meta:user-defined>
    <meta:user-defined meta:name="OVERHEIDop.GmbID/DC.identifier">gmb-2022-235594</meta:user-defined>
    <meta:user-defined meta:name="OVERHEIDop.versieInformatie"/>
  </office:meta>
</office:document-meta>
</file>