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parkeerterrein tussen Groenendaal en kerktuin parallel aan de Havenstraat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55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terrein tussen Groenendaal en kerktuin parallel aan de Havenstraat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vrachtwagen ten behoeve van saneringswerkzaamheden op 30 me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5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5587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58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58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554</meta:user-defined>
    <meta:user-defined meta:name="DCTERMS.abstract">het plaatsen van een vrachtwagen ten behoeve van saneringswerkzaamheden op 30 mei 2022</meta:user-defined>
    <dc:language>nl</dc:language>
    <meta:user-defined meta:name="OVERHEIDop.locatietype/OVERHEIDop.gebiedsmarkering">Punt</meta:user-defined>
    <meta:user-defined meta:name="DC.title">Besluit/beoordeling (parkeerterrein tussen Groenendaal en kerktuin parallel aan de Havenstraat in Woerden)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5587</meta:user-defined>
    <meta:user-defined meta:name="OVERHEIDop.GmbID/DC.identifier">gmb-2022-235587</meta:user-defined>
    <meta:user-defined meta:name="OVERHEIDop.versieInformatie"/>
  </office:meta>
</office:document-meta>
</file>