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Kamerik, 's-Gravensloot 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64080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's-Gravensloot 3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veranda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1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7-05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5584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584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584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640801</meta:user-defined>
    <meta:user-defined meta:name="DCTERMS.abstract">het plaatsen van een verand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Kamerik, 's-Gravensloot 39)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5584</meta:user-defined>
    <meta:user-defined meta:name="OVERHEIDop.GmbID/DC.identifier">gmb-2022-235584</meta:user-defined>
    <meta:user-defined meta:name="OVERHEIDop.versieInformatie"/>
  </office:meta>
</office:document-meta>
</file>