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oge Rijndijk 3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 Rijndijk 3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peteren ten behoeve van de Taptoe op diverse dagen vanaf 24 mei 2022 tot en met 18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8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8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8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227478</meta:user-defined>
    <meta:user-defined meta:name="DCTERMS.abstract">het repeteren ten behoeve van de Taptoe op diverse dagen vanaf 24 mei 2022 tot en met 18 juni 2022</meta:user-defined>
    <dc:language>nl</dc:language>
    <meta:user-defined meta:name="OVERHEIDop.locatietype/OVERHEIDop.gebiedsmarkering">Punt</meta:user-defined>
    <meta:user-defined meta:name="DC.title">Besluit/beoordeling (Woerden, Hoge Rijndijk 3 C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81</meta:user-defined>
    <meta:user-defined meta:name="OVERHEIDop.GmbID/DC.identifier">gmb-2022-235581</meta:user-defined>
    <meta:user-defined meta:name="OVERHEIDop.versieInformatie"/>
  </office:meta>
</office:document-meta>
</file>