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wijzigingsplan Business Centre Treeport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Business Centre Treeport Fase 2 " ter inzage wordt gelegd.</text:p>
            <text:p text:style-name="common-al"/>
            <text:p text:style-name="common-al">Het betreft een plan voor de verdere invulling van het bedrijventerrein Business Centre Treeport. In dit plan is tevens voorzien in een herbegrenzing van het Natuur Netwerk Brabant.</text:p>
            <text:p text:style-name="common-al"/>
            <text:p text:style-name="tussenkopcur">Terinzagelegging</text:p>
            <text:p text:style-name="common-al">Op 5 januari 2022 is kennisgeving gedaan van de terinzagelegging van het ontwerp-wijzigingsplan. Abusievelijk heeft die kennisgeving niet gelijktijdig plaatsgevonden met de elektronische beschikbaarstelling van het ontwerpbesluit en de daarbij behorende stukken. De elektronische beschikbaarstelling heeft op 10 januari 2022 plaatsgevonden. Om deze reden wordt de termijn van terinzagelegging met 5 dagen verlengd, tot en met 21 februari 2022.  </text:p>
            <text:p text:style-name="common-al">Het ontwerp-wijzigingsplan ligt daarom van donderdag 6 januari 2022 tot en met maandag 21 februari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2efaseBCTreeport-OW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ontwerp-wijzigingsplan Business Centre Treeport Fase 2</meta:user-defined>
    <meta:user-defined meta:name="OVERHEIDop.datumEindeReactietermijn">2022-02-21</meta:user-defined>
    <meta:user-defined meta:name="OVERHEIDop.terinzageleggingBG">https://www.zundert.nl/verhuizen-en-verbouwen/bestemmingsplannen</meta:user-defined>
    <meta:user-defined meta:name="DCTERMS.W3CDTF/DCTERMS.available">2022-01-19</meta:user-defined>
    <meta:user-defined meta:name="DCTERMS.W3CDTF/OVERHEIDop.jaargang">2022</meta:user-defined>
    <meta:user-defined meta:name="OVERHEIDop.publicationIssue">23557</meta:user-defined>
    <meta:user-defined meta:name="OVERHEIDop.GmbID/DC.identifier">gmb-2022-23557</meta:user-defined>
    <meta:user-defined meta:name="OVERHEIDop.versieInformatie"/>
  </office:meta>
</office:document-meta>
</file>