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leutelbloemweide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820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leutelbloemweide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56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88201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esluit/beoordeling (Woerden, Sleutelbloemweide 25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564</meta:user-defined>
    <meta:user-defined meta:name="OVERHEIDop.GmbID/DC.identifier">gmb-2022-235564</meta:user-defined>
    <meta:user-defined meta:name="OVERHEIDop.versieInformatie"/>
  </office:meta>
</office:document-meta>
</file>