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Willem-Alexanderstraat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Willem-Alexanderstraat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6 juni 2022 tot en met 2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55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5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5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28</meta:user-defined>
    <meta:user-defined meta:name="DCTERMS.abstract">het plaatsen van een container vanaf 6 juni 2022 tot en met 2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Zegveld, Willem-Alexanderstraat 18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558</meta:user-defined>
    <meta:user-defined meta:name="OVERHEIDop.GmbID/DC.identifier">gmb-2022-235558</meta:user-defined>
    <meta:user-defined meta:name="OVERHEIDop.versieInformatie"/>
  </office:meta>
</office:document-meta>
</file>