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Shoppingnight aa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binnenstad Alkmaar:</text:span> het organiseren van Alkmaar Shoppingnight op 28 mei 2022 </text:p>
            <text:p text:style-name="common-al">Zaaknummer: 0000300468</text:p>
            <text:p text:style-name="common-al">Datum evenement: 28-05-2022 - 28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4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00468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organiseren van Alkmaar Shoppingnight aan de binnenstad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49</meta:user-defined>
    <meta:user-defined meta:name="OVERHEIDop.GmbID/DC.identifier">gmb-2022-235549</meta:user-defined>
    <meta:user-defined meta:name="OVERHEIDop.versieInformatie"/>
  </office:meta>
</office:document-meta>
</file>