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202 Juliana van Stolbergstraat 23 te Tilburg, wijziging bouwvergunning realiseren van 4 appartementen, 18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202 - I - Juliana van Stolberg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54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4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4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202 Juliana van Stolbergstraat 23 te Tilburg, wijziging bouwvergunning realiseren van 4 appartementen, 18 mei 202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548</meta:user-defined>
    <meta:user-defined meta:name="OVERHEIDop.GmbID/DC.identifier">gmb-2022-235548</meta:user-defined>
    <meta:user-defined meta:name="OVERHEIDop.versieInformatie"/>
  </office:meta>
</office:document-meta>
</file>