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6860033,  Sportlaan Pijnacker, Pijnacker A 1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tijdelijke huisvesting De Schatkaart</text:p>
            <text:p text:style-name="common-al">OLO-nummer: 6860033</text:p>
            <text:p text:style-name="common-al">Locatie: Sportlaan Pijnacker, Pijnacker A 1699</text:p>
            <text:p text:style-name="common-al">Datum ontvangst: 29-03-2022</text:p>
            <text:p text:style-name="common-al"> </text:p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554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4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4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9766</meta:user-defined>
    <meta:user-defined meta:name="DCTERMS.abstract">Bouwen tijdelijke huisvesting De Schatkaart</meta:user-defined>
    <dc:language>nl</dc:language>
    <meta:user-defined meta:name="OVERHEIDop.locatietype/OVERHEIDop.gebiedsmarkering">Punt</meta:user-defined>
    <meta:user-defined meta:name="DC.title">Verlenging beslistermijn omgevingsvergunning: 6860033,  Sportlaan Pijnacker, Pijnacker A 1699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542</meta:user-defined>
    <meta:user-defined meta:name="OVERHEIDop.GmbID/DC.identifier">gmb-2022-235542</meta:user-defined>
    <meta:user-defined meta:name="OVERHEIDop.versieInformatie"/>
  </office:meta>
</office:document-meta>
</file>