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00 Willy den Oudenstraat 100 te Tilburg, uitbreiden van een tijdelijke onderwijsaccommodatie, 18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00 - I - Willy den Oudenstraat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5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00 Willy den Oudenstraat 100 te Tilburg, uitbreiden van een tijdelijke onderwijsaccommodatie, 18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40</meta:user-defined>
    <meta:user-defined meta:name="OVERHEIDop.GmbID/DC.identifier">gmb-2022-235540</meta:user-defined>
    <meta:user-defined meta:name="OVERHEIDop.versieInformatie"/>
  </office:meta>
</office:document-meta>
</file>