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garage, Zoeksestraat ong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309</text:p>
            <text:p text:style-name="common-al">Ingekomen: 18 mei 2022</text:p>
            <text:p text:style-name="common-al">Locatie: Zoeksestraat ong te SCHIJF</text:p>
            <text:p text:style-name="common-al">Projectomschrijving: het bouwen van een woning met garage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553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3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3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het bouwen van een woning met garage, Zoeksestraat ong te SCHIJF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5538</meta:user-defined>
    <meta:user-defined meta:name="OVERHEIDop.GmbID/DC.identifier">gmb-2022-235538</meta:user-defined>
    <meta:user-defined meta:name="OVERHEIDop.versieInformatie"/>
  </office:meta>
</office:document-meta>
</file>