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chermerhorn:</text:span> het organiseren van de kermis van 8 tot en met 10 juli 2022 in Schermerhorn </text:p>
            <text:p text:style-name="common-al">Zaaknummer: 0000282716</text:p>
            <text:p text:style-name="common-al">Datum evenement: 08-07-2022 - 10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2716</meta:user-defined>
    <dc:language>nl</dc:language>
    <meta:user-defined meta:name="OVERHEIDop.locatietype/OVERHEIDop.gebiedsmarkering">Woonplaats</meta:user-defined>
    <meta:user-defined meta:name="DC.title">Toestemming voor het organiseren van de kermis te Schermerh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36</meta:user-defined>
    <meta:user-defined meta:name="OVERHEIDop.GmbID/DC.identifier">gmb-2022-235536</meta:user-defined>
    <meta:user-defined meta:name="OVERHEIDop.versieInformatie"/>
  </office:meta>
</office:document-meta>
</file>