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Wachtel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Wachtelstraat in Gouda tussen de Rabatbrug en het Bolwerk. De werkzaamheden vinden plaats (gedurende de avond- en nachtperiode) op 1 juni 2022 van 19.00 uur tot 6.00 uur van de volgende dag en op 2 juni 2022 van 19.00 uur tot 22.00 uur. Dit besluit is geregistreerd onder kenmerk 202209860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5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Wachtelstraat in Gouda</meta:user-defined>
    <meta:user-defined meta:name="DCTERMS.W3CDTF/DCTERMS.available">2022-05-25</meta:user-defined>
    <meta:user-defined meta:name="DCTERMS.W3CDTF/OVERHEIDop.jaargang">2022</meta:user-defined>
    <meta:user-defined meta:name="OVERHEIDop.publicationIssue">235531</meta:user-defined>
    <meta:user-defined meta:name="OVERHEIDop.GmbID/DC.identifier">gmb-2022-235531</meta:user-defined>
    <meta:user-defined meta:name="OVERHEIDop.versieInformatie"/>
  </office:meta>
</office:document-meta>
</file>