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199 Bredaseweg 130 te Tilburg, verbouwen van een winkel met bovenwoning tot drie zelfstandige appartementen, 18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199 - I - Bredaseweg 1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553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3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3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199 Bredaseweg 130 te Tilburg, verbouwen van een winkel met bovenwoning tot drie zelfstandige appartementen, 18 mei 2022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530</meta:user-defined>
    <meta:user-defined meta:name="OVERHEIDop.GmbID/DC.identifier">gmb-2022-235530</meta:user-defined>
    <meta:user-defined meta:name="OVERHEIDop.versieInformatie"/>
  </office:meta>
</office:document-meta>
</file>