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6 te Velden</text:span>
            </text:span>
          </text:p>
            <text:p text:style-name="common-al">Voor het constructief veranderen van een woning</text:p>
            <text:p text:style-name="common-al">Ontvangen op 5 januari 2022</text:p>
            <text:p text:style-name="common-al">Kenmerk 2022-0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raelseweg 16 te Velden</meta:user-defined>
    <meta:user-defined meta:name="DCTERMS.W3CDTF/DCTERMS.available">2022-01-19</meta:user-defined>
    <meta:user-defined meta:name="DCTERMS.W3CDTF/OVERHEIDop.jaargang">2022</meta:user-defined>
    <meta:user-defined meta:name="OVERHEIDop.publicationIssue">23553</meta:user-defined>
    <meta:user-defined meta:name="OVERHEIDop.GmbID/DC.identifier">gmb-2022-23553</meta:user-defined>
    <meta:user-defined meta:name="OVERHEIDop.versieInformatie"/>
  </office:meta>
</office:document-meta>
</file>