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"zomer in de mare" aan het grasveld gelegen tussen het Thijssepad en Klaver in park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t grasveld gelegen tussen het Thijssepad en Klaver in park Rekerhout:</text:span> het organiseren van het evenement "zomer in de mare" in de periode van 28 mei tot en met 19 juni 2022</text:p>
            <text:p text:style-name="common-al">Zaaknummer: 0000291504</text:p>
            <text:p text:style-name="common-al">Datum evenement: 28-05-2022 - 19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91504</meta:user-defined>
    <dc:language>nl</dc:language>
    <meta:user-defined meta:name="OVERHEIDop.locatietype/OVERHEIDop.gebiedsmarkering">Weg</meta:user-defined>
    <meta:user-defined meta:name="DC.title">Toestemming voor het organiseren van het evenement "zomer in de mare" aan het grasveld gelegen tussen het Thijssepad en Klaver in park Rekerhou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25</meta:user-defined>
    <meta:user-defined meta:name="OVERHEIDop.GmbID/DC.identifier">gmb-2022-235525</meta:user-defined>
    <meta:user-defined meta:name="OVERHEIDop.versieInformatie"/>
  </office:meta>
</office:document-meta>
</file>