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de aanvraag voor Monseigneur van Oorschotstraat 13 en 13a, 5473 AX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uiten behandeling stellen van de aanvraag voor het verbouwen van een kantoor naar 2 appartementen en handelen in strijd met regels ruimtelijke ordening </text:p>
            <text:p text:style-name="common-al"/>
            <text:p text:style-name="common-al">Verzenddatum: 23-05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 juni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552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52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52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stellen van de aanvraag voor Monseigneur van Oorschotstraat 13 en 13a, 5473 AX te Heeswijk-Dinther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5524</meta:user-defined>
    <meta:user-defined meta:name="OVERHEIDop.GmbID/DC.identifier">gmb-2022-235524</meta:user-defined>
    <meta:user-defined meta:name="OVERHEIDop.versieInformatie"/>
  </office:meta>
</office:document-meta>
</file>