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190 Donatusstraat 7 te Berkel-Enschot, vervangen van een schutting, 18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90 - I - Donatusstraat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5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190 Donatusstraat 7 te Berkel-Enschot, vervangen van een schutting, 18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23</meta:user-defined>
    <meta:user-defined meta:name="OVERHEIDop.GmbID/DC.identifier">gmb-2022-235523</meta:user-defined>
    <meta:user-defined meta:name="OVERHEIDop.versieInformatie"/>
  </office:meta>
</office:document-meta>
</file>