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delharnisstraat 103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 </text:p>
            <text:p text:style-name="common-al">Middelharnisstraat 103A, 3086GH, realiseren van een constructieve wijziging, muur- en vloerdoorbraak (aanvraagdatum 16-05-2022, dossiernummer OMV.22.05.00166).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552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2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2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iddelharnisstraat 103A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522</meta:user-defined>
    <meta:user-defined meta:name="OVERHEIDop.GmbID/DC.identifier">gmb-2022-235522</meta:user-defined>
    <meta:user-defined meta:name="OVERHEIDop.versieInformatie"/>
  </office:meta>
</office:document-meta>
</file>