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87 Ringbaan-Oost 463 te Tilburg, plaatsen van een uitbouw en een dakkapel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87 - I - Ringbaan-Oost 4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87 Ringbaan-Oost 463 te Tilburg, plaatsen van een uitbouw en een dakkapel, 18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15</meta:user-defined>
    <meta:user-defined meta:name="OVERHEIDop.GmbID/DC.identifier">gmb-2022-235515</meta:user-defined>
    <meta:user-defined meta:name="OVERHEIDop.versieInformatie"/>
  </office:meta>
</office:document-meta>
</file>