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aarlijkse avond4daagse aan de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art en finish zijn op een gedeelte van de Noorderkade te Alkmaar:</text:span> het organiseren van de jaarlijkse avond4daagse Alkmaar in de periode van 16 tot en met 19 mei 2022</text:p>
            <text:p text:style-name="common-al">Zaaknummer: 0000293003</text:p>
            <text:p text:style-name="common-al">Datum evenement: 16-05-2022 - 19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93003</meta:user-defined>
    <dc:language>nl</dc:language>
    <meta:user-defined meta:name="OVERHEIDop.locatietype/OVERHEIDop.gebiedsmarkering">Weg</meta:user-defined>
    <meta:user-defined meta:name="DC.title">Toestemming voor het organiseren van de jaarlijkse avond4daagse aan de Noorderkade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13</meta:user-defined>
    <meta:user-defined meta:name="OVERHEIDop.GmbID/DC.identifier">gmb-2022-235513</meta:user-defined>
    <meta:user-defined meta:name="OVERHEIDop.versieInformatie"/>
  </office:meta>
</office:document-meta>
</file>