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choolstraat 53 5595CR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 mei 2022 heeft gemeente Heeze-Leende een sloopmelding ontvangen voor locatie Schoolstraat 53 5595CR Leende, geregistreerd onder zaaknummer 2022-249822</text:p>
            <text:p text:style-name="common-al">Het betreft een melding voor het verwijderen van asbest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551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49822</meta:user-defined>
    <meta:user-defined meta:name="DCTERMS.abstract">Asbestsanering Schoolstraat 53 Leende</meta:user-defined>
    <dc:language>nl</dc:language>
    <meta:user-defined meta:name="OVERHEIDop.locatietype/OVERHEIDop.gebiedsmarkering">Punt</meta:user-defined>
    <meta:user-defined meta:name="DC.title">Ontvangen sloopmelding, Schoolstraat 53 5595CR Leend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512</meta:user-defined>
    <meta:user-defined meta:name="OVERHEIDop.GmbID/DC.identifier">gmb-2022-235512</meta:user-defined>
    <meta:user-defined meta:name="OVERHEIDop.versieInformatie"/>
  </office:meta>
</office:document-meta>
</file>