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rtparklaan 2A in Oost West en Middelbeers (sportpark "De Klep"), plaatsen van sportveldverlichting, aanleggen van een kunstgrasveld en het vervangen van ballenv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de volgende omgevingsvergunning is bekend:</text:p>
            <text:p text:style-name="common-al">
            <text:span text:style-name="nadrukvet">Locatie:</text:span>
          </text:p>
            <text:p text:style-name="common-al">Sportparklaan 2A in Oost West en Middelbeers (sportpark "De Klep")</text:p>
            <text:p text:style-name="common-al">
            <text:span text:style-name="nadrukvet">Omschrijving:</text:span>
          </text:p>
            <text:p text:style-name="common-al">plaatsen van sportveldverlichting, aanleggen van een kunstgrasveld en het vervangen van ballenvangers</text:p>
            <text:p text:style-name="common-al">
            <text:span text:style-name="nadrukvet">Besluitdatum:</text:span>
          </text:p>
            <text:p text:style-name="common-al">16 mei 2022</text:p>
            <text:p text:style-name="common-al">
            <text:span text:style-name="nadrukvet">Zaaknummer:</text:span>
          </text:p>
            <text:p text:style-name="common-al">OIR-2022-00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goedkeuring</text:p>
              </text:list-item>
            </text:list>
            <text:p text:style-name="common-al">
            <text:span text:style-name="nadrukvet">Procedure:</text:span>
          </text:p>
            <text:p text:style-name="common-al">Uitgebreid, het besluit is nietgewijzigd ten opzichte van het ontwerp besluit.</text:p>
            <text:p text:style-name="common-al"/>
            <text:p text:style-name="common-al">
            <text:span text:style-name="nadrukvet">Beroep</text:span>
          </text:p>
            <text:p text:style-name="common-al">Belanghebbenden van die een ontwerp opgesteld hebben tegen het besluit een beroepschrift indienen bij de rechtbank 90125 5200 MA 's-Hertogenbosch. De termijn voor het indienen van een beroepschrift start op <text:span text:style-name="nadrukvet">21 mei 2022</text:span> en bedraagt ​​6 weken.</text:p>
            <text:p text:style-name="common-al">Daarnaast kunt u een voorlopige bepaling tot schorsing van het besluit treffen. Aan het indienen van een verzoek om voorlopige beroepsvoorziening zijn kosten verbonden. Burgers kunnen ook digitaal beroep instellen en/of een voorlopige voorziening vragen bij de rechtbankspraak via http://loket.rechtspraak.nl/bestuur. Kijk op deze site voor de voorwaarden.</text:p>
            <text:p text:style-name="last-al">Het besluit ligt gedurende zes weken ter inzage. Inzage van stukken kan alleen op afspraak (via e-mail: vergunningen@kempengemeenten.nl van telefoonnummer 0499-583333). Om stukken in te zien, moet u minimaal twee werkdagen van te voren een afspraak. Dan zorgen wij ervoor dat de stukken voor u beschikbaar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55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omgevingsvergunning, Sportparklaan 2A in Oost West en Middelbeers (sportpark "De Klep"), plaatsen van sportveldverlichting, aanleggen van een kunstgrasveld en het vervangen van ballenvanger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02</meta:user-defined>
    <meta:user-defined meta:name="OVERHEIDop.GmbID/DC.identifier">gmb-2022-235502</meta:user-defined>
    <meta:user-defined meta:name="OVERHEIDop.versieInformatie"/>
  </office:meta>
</office:document-meta>
</file>